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8 bomen, Oude Kerkweg 6a,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kappen van 8 bomen</text:p>
            <text:p text:style-name="common-al">Locatie: Oude Kerkweg 6a te Zenderen</text:p>
            <text:p text:style-name="common-al">Datum verzending: 20 febr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9792</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92</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792</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8 bomen, Oude Kerkweg 6a, Zend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792</meta:user-defined>
    <meta:user-defined meta:name="OVERHEIDop.GmbID/DC.identifier">gmb-2017-297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PG 6</meta:user-defined>
    <meta:user-defined meta:name="OVERHEIDop.woonplaats">Zenderen</meta:user-defined>
    <meta:user-defined meta:name="OVERHEIDop.straatnaam">Oude Kerk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220 482648</meta:user-defined>
    <meta:user-defined meta:name="OVERHEIDop.versieInformatie"/>
  </office:meta>
</office:document-meta>
</file>