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laan 11, 5223 LB, ’s-Hertogenbosch,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ugo De Grootlaan 11, 5223 LB, ’s-Hertogenbosch, het vervangen van reclame, reclame, WB00035892, 30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97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go De Grootlaan 11, 5223 LB, ’s-Hertogenbosch,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79</meta:user-defined>
    <meta:user-defined meta:name="OVERHEIDop.GmbID/DC.identifier">gmb-2017-2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B 11</meta:user-defined>
    <meta:user-defined meta:name="OVERHEIDop.woonplaats">'s-Hertogenbosch</meta:user-defined>
    <meta:user-defined meta:name="OVERHEIDop.straatnaam">Hugo de Groo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3 411194</meta:user-defined>
    <meta:user-defined meta:name="OVERHEIDop.versieInformatie"/>
  </office:meta>
</office:document-meta>
</file>