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van de woning, Stroom-Eschlaan 3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ouwen van de woning</text:p>
            <text:p text:style-name="common-al">Locatie: Stroom-Eschlaan 39 te Borne</text:p>
            <text:p text:style-name="common-al">Datum verzending: 16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8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8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8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en van de woning, Stroom-Eschlaan 39,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85</meta:user-defined>
    <meta:user-defined meta:name="OVERHEIDop.GmbID/DC.identifier">gmb-2017-29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CV 39</meta:user-defined>
    <meta:user-defined meta:name="OVERHEIDop.woonplaats">Borne</meta:user-defined>
    <meta:user-defined meta:name="OVERHEIDop.straatnaam">Stroom-Esch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04 481049</meta:user-defined>
    <meta:user-defined meta:name="OVERHEIDop.versieInformatie"/>
  </office:meta>
</office:document-meta>
</file>