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erker, Stroom –Eschlaan 10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plaatsen van een erker</text:p>
            <text:p text:style-name="common-al">Locatie: Stroom –Eschlaan 104 te Borne</text:p>
            <text:p text:style-name="common-al">Datum verzending: 16 februar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9783</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83</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83</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erker, Stroom –Eschlaan 104,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783</meta:user-defined>
    <meta:user-defined meta:name="OVERHEIDop.GmbID/DC.identifier">gmb-2017-297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CX 104</meta:user-defined>
    <meta:user-defined meta:name="OVERHEIDop.woonplaats">Borne</meta:user-defined>
    <meta:user-defined meta:name="OVERHEIDop.straatnaam">Stroom-Eschlaa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977 481136</meta:user-defined>
    <meta:user-defined meta:name="OVERHEIDop.versieInformatie"/>
  </office:meta>
</office:document-meta>
</file>