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 BAT 2 Open Doel, het bouwen van een woning (project Vrij Spel 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 BAT 2 Open Doel, het bouwen van een woning (project Vrij Spel kavel 6), bouwen, WB00035901, 3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 BAT 2 Open Doel, het bouwen van een woning (project Vrij Spel kavel 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78</meta:user-defined>
    <meta:user-defined meta:name="OVERHEIDop.GmbID/DC.identifier">gmb-2017-2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