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van een woning, Beerninksweg 9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itbouwen van een woning</text:p>
            <text:p text:style-name="common-al">Locatie: Beerninksweg 94 te Borne</text:p>
            <text:p text:style-name="common-al">Datum verzending: 16 febr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977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7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7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ouwen van een woning, Beerninksweg 9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77</meta:user-defined>
    <meta:user-defined meta:name="OVERHEIDop.GmbID/DC.identifier">gmb-2017-29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P 94</meta:user-defined>
    <meta:user-defined meta:name="OVERHEIDop.woonplaats">Borne</meta:user-defined>
    <meta:user-defined meta:name="OVERHEIDop.straatnaam">Beernink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029 480609</meta:user-defined>
    <meta:user-defined meta:name="OVERHEIDop.versieInformatie"/>
  </office:meta>
</office:document-meta>
</file>