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raderie in Aalst op 10 augustus 2017. Zaaknummer: 27003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Elroco-Jaarmarkten voor het houden van de jaarlijkse braderie in de dorpskern van Aalst. Het evenement is op 10 augustus 2017 van 12.00 tot 21.00 uur.</text:p>
            <text:p text:style-name="common-al">Dit besluit is op 1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77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braderie in Aalst op 10 augustus 2017. Zaaknummer: 270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73</meta:user-defined>
    <meta:user-defined meta:name="OVERHEIDop.GmbID/DC.identifier">gmb-2017-29773</meta:user-defined>
    <meta:user-defined meta:name="OVERHEID.TaxonomieBeleidsagenda/OVERHEID.category">Openbare orde en veiligheid | Organisatie en beleid</meta:user-defined>
    <meta:user-defined meta:name="OVERHEIDop.referentienummer">2700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H 5</meta:user-defined>
    <meta:user-defined meta:name="OVERHEIDop.woonplaats">Aalst</meta:user-defined>
    <meta:user-defined meta:name="OVERHEIDop.straatnaam">Ker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003 421585</meta:user-defined>
    <meta:user-defined meta:name="OVERHEIDop.versieInformatie"/>
  </office:meta>
</office:document-meta>
</file>