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verkoping in Nederhemert op 7 mei 2017. Zaaknummer: 27773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Comité Stichting Adullam gehandicaptenzorg voor het houden van een verkoping op het parkeerterrein en in de bijgebouwen van de Hersteld Hervormde Kerk aan het Kerkplein 1 in Nederhemert. Het evenement is op 7 mei 2017 van 9.30 tot 13.30 uur.</text:p>
            <text:p text:style-name="common-al">Dit besluit is op 17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977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7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7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verkoping in Nederhemert op 7 mei 2017. Zaaknummer: 2777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71</meta:user-defined>
    <meta:user-defined meta:name="OVERHEIDop.GmbID/DC.identifier">gmb-2017-29771</meta:user-defined>
    <meta:user-defined meta:name="OVERHEID.TaxonomieBeleidsagenda/OVERHEID.category">Openbare orde en veiligheid | Organisatie en beleid</meta:user-defined>
    <meta:user-defined meta:name="OVERHEIDop.referentienummer">27773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T 1</meta:user-defined>
    <meta:user-defined meta:name="OVERHEIDop.woonplaats">Nederhemert</meta:user-defined>
    <meta:user-defined meta:name="OVERHEIDop.straatnaam">Kerkplei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903 419394</meta:user-defined>
    <meta:user-defined meta:name="OVERHEIDop.versieInformatie"/>
  </office:meta>
</office:document-meta>
</file>