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de begane grond, Hofstraat 1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bouwen van de begane grond</text:p>
            <text:p text:style-name="common-al">Locatie: Hofstraat 16 te Borne</text:p>
            <text:p text:style-name="common-al">Datum verzending: 16 februar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976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6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6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begane grond, Hofstraat 16,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67</meta:user-defined>
    <meta:user-defined meta:name="OVERHEIDop.GmbID/DC.identifier">gmb-2017-297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L 16</meta:user-defined>
    <meta:user-defined meta:name="OVERHEIDop.woonplaats">Borne</meta:user-defined>
    <meta:user-defined meta:name="OVERHEIDop.straatnaam">Hof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238 479974</meta:user-defined>
    <meta:user-defined meta:name="OVERHEIDop.versieInformatie"/>
  </office:meta>
</office:document-meta>
</file>