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gebruiksgerichte en/of productiegerichte paardenhouderij  en het aanleggen van een buitenrijbaan (bak), Oude Bieffel 1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stigen van een gebruiksgerichte en/of productiegerichte paardenhouderij  en het aanleggen van een buitenrijbaan (bak)</text:p>
            <text:p text:style-name="common-al">Locatie: Oude Bieffel 19 te Zenderen</text:p>
            <text:p text:style-name="common-al">Datum verzending: 15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6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gebruiksgerichte en/of productiegerichte paardenhouderij  en het aanleggen van een buitenrijbaan (bak), Oude Bieffel 19,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62</meta:user-defined>
    <meta:user-defined meta:name="OVERHEIDop.GmbID/DC.identifier">gmb-2017-29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Ou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00 481473</meta:user-defined>
    <meta:user-defined meta:name="OVERHEIDop.versieInformatie"/>
  </office:meta>
</office:document-meta>
</file>