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het gevelpaneel, Raaigras 5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anderen van het gevelpaneel</text:p>
            <text:p text:style-name="common-al">Locatie: Raaigras 55 te Borne</text:p>
            <text:p text:style-name="common-al">Datum verzending: 15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6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het gevelpaneel, Raaigras 5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61</meta:user-defined>
    <meta:user-defined meta:name="OVERHEIDop.GmbID/DC.identifier">gmb-2017-29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V 55</meta:user-defined>
    <meta:user-defined meta:name="OVERHEIDop.woonplaats">Borne</meta:user-defined>
    <meta:user-defined meta:name="OVERHEIDop.straatnaam">Raai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64 480771</meta:user-defined>
    <meta:user-defined meta:name="OVERHEIDop.versieInformatie"/>
  </office:meta>
</office:document-meta>
</file>