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dakkapellen, Spechtstraat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twee dakkapellen</text:p>
            <text:p text:style-name="common-al">Locatie: Spechtstraat 7 te Borne</text:p>
            <text:p text:style-name="common-al">Datum verzending: 15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6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6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6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wee dakkapellen, Spechtstraat 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60</meta:user-defined>
    <meta:user-defined meta:name="OVERHEIDop.GmbID/DC.identifier">gmb-2017-29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C 7</meta:user-defined>
    <meta:user-defined meta:name="OVERHEIDop.woonplaats">Borne</meta:user-defined>
    <meta:user-defined meta:name="OVERHEIDop.straatnaam">Specht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00 480381</meta:user-defined>
    <meta:user-defined meta:name="OVERHEIDop.versieInformatie"/>
  </office:meta>
</office:document-meta>
</file>