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5, 5211 AA, ’s-Hertogenbosch, het verbouwen/renoveren van een kantoorpand naar kantoor/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ijweg 5, 5211 AA, ’s-Hertogenbosch, het verbouwen/renoveren van een kantoorpand naar kantoor/garages, bouwen, uitweg, WB00035914, 0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7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5, 5211 AA, ’s-Hertogenbosch, het verbouwen/renoveren van een kantoorpand naar kantoor/gar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76</meta:user-defined>
    <meta:user-defined meta:name="OVERHEIDop.GmbID/DC.identifier">gmb-2017-2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A 5</meta:user-defined>
    <meta:user-defined meta:name="OVERHEIDop.woonplaats">'s-Hertogenbosch</meta:user-defined>
    <meta:user-defined meta:name="OVERHEIDop.straatnaam">Maij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97 411097</meta:user-defined>
    <meta:user-defined meta:name="OVERHEIDop.versieInformatie"/>
  </office:meta>
</office:document-meta>
</file>