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4 woningen, Singelwonen kavels 19 t/m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4 woningen</text:p>
            <text:p text:style-name="common-al">Locatie: Singelwonen kavels 19 t/m 22 te Borne</text:p>
            <text:p text:style-name="common-al">Datum ontvangst: 17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5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5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5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4 woningen, Singelwonen kavels 19 t/m 22,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57</meta:user-defined>
    <meta:user-defined meta:name="OVERHEIDop.GmbID/DC.identifier">gmb-2017-297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Vossenbee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71 479459</meta:user-defined>
    <meta:user-defined meta:name="OVERHEIDop.versieInformatie"/>
  </office:meta>
</office:document-meta>
</file>