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Koningsspelen in Zaltbommel op 21 april 2017. Zaaknummer: 27085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BS 'De Walsprong' voor het organiseren van de Koningsspelen op het Koning Willem Alexanderplein (parkeiland) in Zaltbommel. Het evenement is op 21 april 2017 van 8.30 tot 12.00 uur.</text:p>
            <text:p text:style-name="common-al">Dit besluit is op 17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975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5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5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Koningsspelen in Zaltbommel op 21 april 2017. Zaaknummer: 270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56</meta:user-defined>
    <meta:user-defined meta:name="OVERHEIDop.GmbID/DC.identifier">gmb-2017-29756</meta:user-defined>
    <meta:user-defined meta:name="OVERHEID.TaxonomieBeleidsagenda/OVERHEID.category">Openbare orde en veiligheid | Organisatie en beleid</meta:user-defined>
    <meta:user-defined meta:name="OVERHEIDop.referentienummer">27085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meta:user-defined>
    <meta:user-defined meta:name="OVERHEIDop.woonplaats">Zaltbommel</meta:user-defined>
    <meta:user-defined meta:name="OVERHEIDop.straatnaam">Hertog Karel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23 423225</meta:user-defined>
    <meta:user-defined meta:name="OVERHEIDop.versieInformatie"/>
  </office:meta>
</office:document-meta>
</file>