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 woningen, J.F.C. Vonklaan 22 en 24 en H.J.S. Taylorlaan 15 en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4 woningen</text:p>
            <text:p text:style-name="common-al">Locatie: J.F.C. Vonklaan 22 en 24 en H.J.S. Taylorlaan 15 en 17, te Borne</text:p>
            <text:p text:style-name="common-al">Datum ontvangst: 14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5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J.F.C. Vonklaan 22 en 24 en H.J.S. Taylorlaan 15 en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53</meta:user-defined>
    <meta:user-defined meta:name="OVERHEIDop.GmbID/DC.identifier">gmb-2017-29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J 24</meta:user-defined>
    <meta:user-defined meta:name="OVERHEIDop.woonplaats">Borne</meta:user-defined>
    <meta:user-defined meta:name="OVERHEIDop.straatnaam">Bornerbroek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44 480249</meta:user-defined>
    <meta:user-defined meta:name="OVERHEIDop.versieInformatie"/>
  </office:meta>
</office:document-meta>
</file>