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ien van twee coniferen, Letterveldweg 4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rooien van twee coniferen</text:p>
            <text:p text:style-name="common-al">Locatie: Letterveldweg 47 te Borne</text:p>
            <text:p text:style-name="common-al">Datum ontvangst: 13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74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4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4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oien van twee coniferen, Letterveldweg 4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48</meta:user-defined>
    <meta:user-defined meta:name="OVERHEIDop.GmbID/DC.identifier">gmb-2017-297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A 47</meta:user-defined>
    <meta:user-defined meta:name="OVERHEIDop.woonplaats">Borne</meta:user-defined>
    <meta:user-defined meta:name="OVERHEIDop.straatnaam">Letterveld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540 479623</meta:user-defined>
    <meta:user-defined meta:name="OVERHEIDop.versieInformatie"/>
  </office:meta>
</office:document-meta>
</file>