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bomen, Hedeveldsweg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2 bomen</text:p>
            <text:p text:style-name="common-al">Locatie: Hedeveldsweg 10 te Borne</text:p>
            <text:p text:style-name="common-al">Datum ontvangst: 09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74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4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4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2 bomen, Hedeveldsweg 10,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45</meta:user-defined>
    <meta:user-defined meta:name="OVERHEIDop.GmbID/DC.identifier">gmb-2017-297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JD 10</meta:user-defined>
    <meta:user-defined meta:name="OVERHEIDop.woonplaats">Borne</meta:user-defined>
    <meta:user-defined meta:name="OVERHEIDop.straatnaam">Hedeveld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76 481349</meta:user-defined>
    <meta:user-defined meta:name="OVERHEIDop.versieInformatie"/>
  </office:meta>
</office:document-meta>
</file>