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Engewormer 3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van de loctie (op het perceel) van de renoveren stolp</text:p>
            <text:p text:style-name="common-al">Datum verzending besluit: 08 februari 2017</text:p>
            <text:p text:style-name="common-al">Ons kenmerk: WB/2017/001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974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4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Engewormer 3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44</meta:user-defined>
    <meta:user-defined meta:name="OVERHEIDop.GmbID/DC.identifier">gmb-2017-29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5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73 500711</meta:user-defined>
    <meta:user-defined meta:name="OVERHEIDop.versieInformatie"/>
  </office:meta>
</office:document-meta>
</file>