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Kameelstraat 26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wijzigen bestemmingsplan (vestigen tandartspraktijk)</text:p>
            <text:p text:style-name="common-al">Datum verzending besluit: 13 februari 2017</text:p>
            <text:p text:style-name="common-al">Ons kenmerk: WB/2017/0031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29741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741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741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Kameelstraat 26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741</meta:user-defined>
    <meta:user-defined meta:name="OVERHEIDop.GmbID/DC.identifier">gmb-2017-297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EK 26</meta:user-defined>
    <meta:user-defined meta:name="OVERHEIDop.woonplaats">Wormer</meta:user-defined>
    <meta:user-defined meta:name="OVERHEIDop.straatnaam">Kameel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057 501098</meta:user-defined>
    <meta:user-defined meta:name="OVERHEIDop.versieInformatie"/>
  </office:meta>
</office:document-meta>
</file>