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ussen Bataafseweg en Abeelstraat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tussen Bataafseweg en Abeelstraat perceel I 15508, zaaknummer 129230</text:p>
            <text:p text:style-name="common-al">Voor: dunnen bosje, datum besluit  21-02-2017 (wijziging voorschrift)</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74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4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4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tussen Bataafseweg en Abee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9740</meta:user-defined>
    <meta:user-defined meta:name="OVERHEIDop.GmbID/DC.identifier">gmb-2017-29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A 9</meta:user-defined>
    <meta:user-defined meta:name="OVERHEIDop.woonplaats">Winterswijk</meta:user-defined>
    <meta:user-defined meta:name="OVERHEIDop.straatnaam">Bataaf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79 443329</meta:user-defined>
    <meta:user-defined meta:name="OVERHEIDop.versieInformatie"/>
  </office:meta>
</office:document-meta>
</file>