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WWR00 sectie D nummer 397 t.h.v. Leeghwat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2 bomen i.v.m. aanleg ondergronds afsluiterschema</text:p>
            <text:p text:style-name="common-al">Datum verzending besluit: 07 februari 2017</text:p>
            <text:p text:style-name="common-al">Ons kenmerk: WB/2017/0025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973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3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3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WWR00 sectie D nummer 397 t.h.v. Leeghwat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35</meta:user-defined>
    <meta:user-defined meta:name="OVERHEIDop.GmbID/DC.identifier">gmb-2017-29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</meta:user-defined>
    <meta:user-defined meta:name="OVERHEIDop.woonplaats">Wijdewormer</meta:user-defined>
    <meta:user-defined meta:name="OVERHEIDop.straatnaam">Leeghwat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695 498909</meta:user-defined>
    <meta:user-defined meta:name="OVERHEIDop.versieInformatie"/>
  </office:meta>
</office:document-meta>
</file>