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ortwachter 13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erfafscheiding (achtererf)</text:p>
            <text:p text:style-name="common-al">Datum binnenkomst: 07 februari 2017</text:p>
            <text:p text:style-name="common-al">Ons kenmerk: WB/2017/00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973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ortwachter 13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33</meta:user-defined>
    <meta:user-defined meta:name="OVERHEIDop.GmbID/DC.identifier">gmb-2017-29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Z 130</meta:user-defined>
    <meta:user-defined meta:name="OVERHEIDop.woonplaats">Wormer</meta:user-defined>
    <meta:user-defined meta:name="OVERHEIDop.straatnaam">Poortwacht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39 501434</meta:user-defined>
    <meta:user-defined meta:name="OVERHEIDop.versieInformatie"/>
  </office:meta>
</office:document-meta>
</file>