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Molenkol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rookkanaal (voor een houtkachel)</text:p>
            <text:p text:style-name="common-al">Datum binnenkomst: 14 februari 2017</text:p>
            <text:p text:style-name="common-al">Ons kenmerk: WB/2017/00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29732</text:span><text:line-break/><text:date style:data-style-name="dag" text:fixed="true" text:date-value="2017-02-23"/><text:line-break/><text:date style:data-style-name="jaar" text:fixed="true" text:date-value="2017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732</text:span><text:date style:data-style-name="nicedate" text:fixed="true" text:date-value="2017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Molenkol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3</meta:user-defined>
    <meta:user-defined meta:name="OVERHEIDop.publicationIssue">29732</meta:user-defined>
    <meta:user-defined meta:name="OVERHEIDop.GmbID/DC.identifier">gmb-2017-29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JX 14</meta:user-defined>
    <meta:user-defined meta:name="OVERHEIDop.woonplaats">Oostzaan</meta:user-defined>
    <meta:user-defined meta:name="OVERHEIDop.straatnaam">Molenkolk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169 494167</meta:user-defined>
    <meta:user-defined meta:name="OVERHEIDop.versieInformatie"/>
  </office:meta>
</office:document-meta>
</file>