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35, 5211 HT, ’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35, 5211 HT, ’s-Hertogenbosch, het verwijderen van asbest, slopen BDSG, WB00035907, 02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97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35, 5211 HT, ’s-Hertogenbosch,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973</meta:user-defined>
    <meta:user-defined meta:name="OVERHEIDop.GmbID/DC.identifier">gmb-2017-2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T 35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20 410916</meta:user-defined>
    <meta:user-defined meta:name="OVERHEIDop.versieInformatie"/>
  </office:meta>
</office:document-meta>
</file>