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22 te Nijmegen: uitbreiding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17</text:p>
            <text:p text:style-name="common-al">
            <text:span text:style-name="nadrukvet">Omschrijving: </text:span>uitbreiding woonhuis (van Peltlaan 2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49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16</text:p>
            <text:p text:style-name="common-al">
            <text:span text:style-name="nadrukvet">Verlengingsbesluit verzonden: </text:span>21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1B8FBF4-AC99-4D8D-A224-2A3821B1924E" xlink:type="simple">http://www.nijmegen.nl/vergunningpagina/?guid=41B8FBF4-AC99-4D8D-A224-2A3821B192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972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2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2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22 te Nijmegen: uitbreiding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27</meta:user-defined>
    <meta:user-defined meta:name="OVERHEIDop.GmbID/DC.identifier">gmb-2017-29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ZM 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84.54 426122.84</meta:user-defined>
    <meta:user-defined meta:name="OVERHEIDop.versieInformatie"/>
  </office:meta>
</office:document-meta>
</file>