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609 Maarheezepark 38 te Tilburg, uitbreiden van de woning, 19 febr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223 - Z-HZ_WABO-2017-00609 - I - Maarheezepark 3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9722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722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722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609 Maarheezepark 38 te Tilburg, uitbreiden van de woning, 19 febr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722</meta:user-defined>
    <meta:user-defined meta:name="OVERHEIDop.GmbID/DC.identifier">gmb-2017-297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KR 38</meta:user-defined>
    <meta:user-defined meta:name="OVERHEIDop.woonplaats">Tilburg</meta:user-defined>
    <meta:user-defined meta:name="OVERHEIDop.straatnaam">Maarheezepar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613 400008</meta:user-defined>
    <meta:user-defined meta:name="OVERHEIDop.versieInformatie"/>
  </office:meta>
</office:document-meta>
</file>