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derburchtstraat nabij 200 eo te Nijmegen: graven van wadis en het aanleggen van HWA rioo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7</text:p>
            <text:p text:style-name="common-al">
            <text:span text:style-name="nadrukvet">Omschrijving: </text:span>graven van wadis en het aanleggen van HWA riool (Malderburchtstraat nabij 200 eo te Nijmegen)</text:p>
            <text:p text:style-name="common-al">
            <text:span text:style-name="nadrukvet">Activiteiten: </text:span>Monument; Grondwerkzaamheden; </text:p>
            <text:p text:style-name="common-al">
            <text:span text:style-name="nadrukvet">Zaaknummer: </text:span>W.Z17.101642.01</text:p>
            <text:p text:style-name="common-al">
            <text:span text:style-name="nadrukvet">Product: </text:span>omgevingsvergunning</text:p>
            <text:p text:style-name="common-al">
            <text:span text:style-name="nadrukvet">Ontvangst: </text:span>06-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4C377F-C105-49FB-AAFC-2EA5C3C0A2E2" xlink:type="simple">http://www.nijmegen.nl/vergunningpagina/?guid=3F4C377F-C105-49FB-AAFC-2EA5C3C0A2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71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derburchtstraat nabij 200 eo te Nijmegen: graven van wadis en het aanleggen van HWA rioo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19</meta:user-defined>
    <meta:user-defined meta:name="OVERHEIDop.GmbID/DC.identifier">gmb-2017-29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NG 19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76.44 424134.74</meta:user-defined>
    <meta:user-defined meta:name="OVERHEIDop.versieInformatie"/>
  </office:meta>
</office:document-meta>
</file>