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753 te Nijmegen: dakopening maken en een loggia realis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dakopening maken en een loggia realiseren (Weezenhof 6753 te Nijmegen)</text:p>
            <text:p text:style-name="common-al">
            <text:span text:style-name="nadrukvet">Activiteiten: </text:span>Bouwen; </text:p>
            <text:p text:style-name="common-al">
            <text:span text:style-name="nadrukvet">Zaaknummer: </text:span>W.Z17.101641.01</text:p>
            <text:p text:style-name="common-al">
            <text:span text:style-name="nadrukvet">Product: </text:span>omgevingsvergunning</text:p>
            <text:p text:style-name="common-al">
            <text:span text:style-name="nadrukvet">Ontvangst: </text:span>06-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593973-9FF0-459A-90DC-D2D8F25552F9" xlink:type="simple">http://www.nijmegen.nl/vergunningpagina/?guid=03593973-9FF0-459A-90DC-D2D8F25552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1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753 te Nijmegen: dakopening maken en een loggia realis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7</meta:user-defined>
    <meta:user-defined meta:name="OVERHEIDop.GmbID/DC.identifier">gmb-2017-2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G 67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24.78 423794.79</meta:user-defined>
    <meta:user-defined meta:name="OVERHEIDop.versieInformatie"/>
  </office:meta>
</office:document-meta>
</file>