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199 Ambachtstraat te Nijmegen: aanvraag uitritvergunning aan de Ambachtstraat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aanvraag uitritvergunning aan de Ambachtstraat te Nijmegen. (Gemeente Neerbosch sectie G nummer 1199 Ambachtstraat te Nijmegen)</text:p>
            <text:p text:style-name="common-al">
            <text:span text:style-name="nadrukvet">Activiteiten: </text:span>Uitwegen; </text:p>
            <text:p text:style-name="common-al">
            <text:span text:style-name="nadrukvet">Zaaknummer: </text:span>W.Z17.101983.01</text:p>
            <text:p text:style-name="common-al">
            <text:span text:style-name="nadrukvet">Product: </text:span>omgevingsvergunning</text:p>
            <text:p text:style-name="common-al">
            <text:span text:style-name="nadrukvet">Ontvangst: </text:span>2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E83677-9FF3-42E2-979E-84067AD54F58" xlink:type="simple">http://www.nijmegen.nl/vergunningpagina/?guid=0BE83677-9FF3-42E2-979E-84067AD54F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G nummer 1199 Ambachtstraat te Nijmegen: aanvraag uitritvergunning aan de Ambachtstraat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0</meta:user-defined>
    <meta:user-defined meta:name="OVERHEIDop.GmbID/DC.identifier">gmb-2017-2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76.308 428334.373</meta:user-defined>
    <meta:user-defined meta:name="OVERHEIDop.versieInformatie"/>
  </office:meta>
</office:document-meta>
</file>