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ntweg 19, 5249 RK, Rosmalen, Milieuneutrale wijziging i.v.m. aanpassing vleesvarkensstal 6 t.b.v. dierwelzijnei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Grintweg 19, 5249 RK, Rosmalen, Milieuneutrale wijziging i.v.m. aanpassing vleesvarkensstal 6 t.b.v. dierwelzijneisen, milieu passend binnen de vergunning, WB00035376, 02-01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2971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71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71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intweg 19, 5249 RK, Rosmalen, Milieuneutrale wijziging i.v.m. aanpassing vleesvarkensstal 6 t.b.v. dierwelzijnei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2971</meta:user-defined>
    <meta:user-defined meta:name="OVERHEIDop.GmbID/DC.identifier">gmb-2017-29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9RK 19</meta:user-defined>
    <meta:user-defined meta:name="OVERHEIDop.woonplaats">Rosmalen</meta:user-defined>
    <meta:user-defined meta:name="OVERHEIDop.straatnaam">Grint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971 417562</meta:user-defined>
    <meta:user-defined meta:name="OVERHEIDop.versieInformatie"/>
  </office:meta>
</office:document-meta>
</file>