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11 Maliskampstraat 39 te Tilburg, ombouwen van garage tot kapsalon, 19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3 - Z-HZ_WABO-2017-00611 - I - Maliskampstraat 3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707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07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11 Maliskampstraat 39 te Tilburg, ombouwen van garage tot kapsalon, 19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07</meta:user-defined>
    <meta:user-defined meta:name="OVERHEIDop.GmbID/DC.identifier">gmb-2017-29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T 39</meta:user-defined>
    <meta:user-defined meta:name="OVERHEIDop.woonplaats">Tilburg</meta:user-defined>
    <meta:user-defined meta:name="OVERHEIDop.straatnaam">Maliskamp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53 400422</meta:user-defined>
    <meta:user-defined meta:name="OVERHEIDop.versieInformatie"/>
  </office:meta>
</office:document-meta>
</file>