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12 Sint Pieterspark 125 te Tilburg, plaatsen van een opbouw, 19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3 - Z-HZ_WABO-2017-00612 - I - Sint Pieterspark 1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0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12 Sint Pieterspark 125 te Tilburg, plaatsen van een opbouw, 19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6</meta:user-defined>
    <meta:user-defined meta:name="OVERHEIDop.GmbID/DC.identifier">gmb-2017-29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L 125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88 398105</meta:user-defined>
    <meta:user-defined meta:name="OVERHEIDop.versieInformatie"/>
  </office:meta>
</office:document-meta>
</file>