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Rutgers van der Loeff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dakconstructie schuur</text:p>
            <text:p text:style-name="common-al">Datum binnenkomst: 8 februari 2017</text:p>
            <text:p text:style-name="common-al">Ons kenmerk: WB/2017/00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kter Rutgers van der Loeff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4</meta:user-defined>
    <meta:user-defined meta:name="OVERHEIDop.GmbID/DC.identifier">gmb-2017-29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M 12</meta:user-defined>
    <meta:user-defined meta:name="OVERHEIDop.woonplaats">Oostzaan</meta:user-defined>
    <meta:user-defined meta:name="OVERHEIDop.straatnaam">Dokter Rutgers van der Loeff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23 495131</meta:user-defined>
    <meta:user-defined meta:name="OVERHEIDop.versieInformatie"/>
  </office:meta>
</office:document-meta>
</file>