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18 Willem II-straat 57 te Tilburg, plaatsen van reclame, 20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3 - Z-HZ_WABO-2017-00618 - I - Willem II-straat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70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18 Willem II-straat 57 te Tilburg, plaatsen van reclame, 20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02</meta:user-defined>
    <meta:user-defined meta:name="OVERHEIDop.GmbID/DC.identifier">gmb-2017-29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D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5 396454</meta:user-defined>
    <meta:user-defined meta:name="OVERHEIDop.versieInformatie"/>
  </office:meta>
</office:document-meta>
</file>