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Oude Dijk 1 te Tilburg Z-HZ_WABO-2016-02721 Verzonden 21 febr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een omgevingsvergunning te verlenen met de activiteiten:</text:p>
            <text:p text:style-name="common-al">1.      het slopen, verstoren, verplaatsen of in enig opzicht wijzigen van een beschermd Rijksmonument, als bedoeld in artikel 2.1 lid 1 onder f van de Wabo, getoetst aan de in artikel 2.15 Wabo opgenomen weigeringsgronden</text:p>
            <text:p text:style-name="common-al"> 2.     het (ver)bouwen van een bouwwerk, als bedoeld in artikel 2.1 lid 1 onder a van de Wabo, getoetst aan de in artikel 2.10 Wabo opgenomen weigeringsgronden</text:p>
            <text:p text:style-name="common-al"> 3.     het handelen in strijd met regels van de ruimtelijke ordening, als bedoeld in artikel 2.1 lid 1 onder c van de Wabo, getoetst aan de in artikel 2.12 Wabo opgenomen weigeringsgronden</text:p>
            <text:p text:style-name="common-al">De vergunning betreft de Oude Dijk 1 te Tilburg en wordt verleend voor het herbestemmen van het voormalige ontmoetingscentrum tot een kleinschalige woon-zorgvoorziening. De procedure is geregistreerd onder zaaknummer Z-HZ_WABO-2016-02721.</text:p>
            <text:p text:style-name="common-al">De aanvraag, de beschikking en de bijbehorende stukken liggen met ingang van 27 februari 2017 gedurende zes weken ter inzage (beroepstermijn). De stukken kunnen worden ingezien op <text:span text:style-name="nadrukcur">www.tilburg.nl/omgevingsvergunningen</text:span>.</text:p>
            <text:p text:style-name="common-al">Gedurende de beroepstermijn kan beroep worden ingesteld bij de rechtbank Zeeland-West-Brabant.</text:p>
            <text:p text:style-name="common-al">De beschikking wordt na afloop van de beroepstermijn van kracht tenzij gedurende die termij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70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0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0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Oude Dijk 1 te Tilburg Z-HZ_WABO-2016-02721 Verzond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01</meta:user-defined>
    <meta:user-defined meta:name="OVERHEIDop.GmbID/DC.identifier">gmb-2017-29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VL 1</meta:user-defined>
    <meta:user-defined meta:name="OVERHEIDop.woonplaats">Tilburg</meta:user-defined>
    <meta:user-defined meta:name="OVERHEIDop.straatnaam">Oude 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83 396113</meta:user-defined>
    <meta:user-defined meta:name="OVERHEIDop.versieInformatie"/>
  </office:meta>
</office:document-meta>
</file>