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80 Goudenregenstraat 21 te Tilburg, uitbreiding van de badkamer, verzonden 21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23 - Z-HZ_WABO-2016-04380 - B - Goudenregen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70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0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0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80 Goudenregenstraat 21 te Tilburg, uitbreiding van de badkamer, verzonden 21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700</meta:user-defined>
    <meta:user-defined meta:name="OVERHEIDop.GmbID/DC.identifier">gmb-2017-29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AS 21</meta:user-defined>
    <meta:user-defined meta:name="OVERHEIDop.woonplaats">Tilburg</meta:user-defined>
    <meta:user-defined meta:name="OVERHEIDop.straatnaam">Goudenreg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57 396902</meta:user-defined>
    <meta:user-defined meta:name="OVERHEIDop.versieInformatie"/>
  </office:meta>
</office:document-meta>
</file>