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4169 De Kraan 94 te Berkel-Enschot, verbouwen van boerderij, verzonden 21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223 - Z-HZ_WABO-2016-04169 - B - De Kraan 9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69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9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9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4169 De Kraan 94 te Berkel-Enschot, verbouwen van boerderij, verzonden 21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99</meta:user-defined>
    <meta:user-defined meta:name="OVERHEIDop.GmbID/DC.identifier">gmb-2017-29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A 94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63 400075</meta:user-defined>
    <meta:user-defined meta:name="OVERHEIDop.versieInformatie"/>
  </office:meta>
</office:document-meta>
</file>