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403 Tartinistraat 65 te Tilburg, verbouwen van pand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23 - Z-HZ_WABO-2016-04403 - V - Tart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403 Tartinistraat 65 te Tilburg, verbouwen van pand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8</meta:user-defined>
    <meta:user-defined meta:name="OVERHEIDop.GmbID/DC.identifier">gmb-2017-2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