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589 Künnekestraat 5 te Tilburg, huisvestingsvergunning, verzonden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223 - Z-HZ_HUIS-2017-00589 - B - Künneke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69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589 Künnekestraat 5 te Tilburg, huisvestingsvergunning, verzonden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4</meta:user-defined>
    <meta:user-defined meta:name="OVERHEIDop.GmbID/DC.identifier">gmb-2017-29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L 5</meta:user-defined>
    <meta:user-defined meta:name="OVERHEIDop.woonplaats">Tilburg</meta:user-defined>
    <meta:user-defined meta:name="OVERHEIDop.straatnaam">Künne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9 399919</meta:user-defined>
    <meta:user-defined meta:name="OVERHEIDop.versieInformatie"/>
  </office:meta>
</office:document-meta>
</file>