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wisk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fietsenstalling</text:p>
            <text:p text:style-name="common-al">Datum binnenkomst: 09 februari 2017</text:p>
            <text:p text:style-name="common-al">Ons kenmerk: WB/2017/00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969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wisk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92</meta:user-defined>
    <meta:user-defined meta:name="OVERHEIDop.GmbID/DC.identifier">gmb-2017-29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Z 1</meta:user-defined>
    <meta:user-defined meta:name="OVERHEIDop.woonplaats">Oostzaan</meta:user-defined>
    <meta:user-defined meta:name="OVERHEIDop.straatnaam">Twiske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87 495376</meta:user-defined>
    <meta:user-defined meta:name="OVERHEIDop.versieInformatie"/>
  </office:meta>
</office:document-meta>
</file>