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oordeinde 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(wijzigen bestemmingsplan) plaatsen nieuwbouw woning</text:p>
            <text:p text:style-name="common-al">Datum binnenkomst: 10 februari 2017</text:p>
            <text:p text:style-name="common-al">Ons kenmerk:WB/2017/004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29690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90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90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oordeinde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690</meta:user-defined>
    <meta:user-defined meta:name="OVERHEIDop.GmbID/DC.identifier">gmb-2017-296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E 48</meta:user-defined>
    <meta:user-defined meta:name="OVERHEIDop.woonplaats">Oostzaan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970 495636</meta:user-defined>
    <meta:user-defined meta:name="OVERHEIDop.versieInformatie"/>
  </office:meta>
</office:document-meta>
</file>