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text:p>
      <text:section text:name="regeling_id1-3-2" text:style-name="regeling">
        <text:section text:name="aanhef_id1-3-2-1" text:style-name="aanhef">
          <text:section text:name="preambule_id1-3-2-1-1" text:style-name="preambule">
            <text:p text:style-name="al">Het college van burgemeester en wethouder van de gemeente Zwijndrecht;</text:p>
            <text:p text:style-name="al">Gelet op het bepaalde in de Jeugdwet en het bepaalde in artikel 7:13 Awb; </text:p>
            <text:p text:style-name="al"/>
            <text:p text:style-name="al">besluit vast te stellen de regeling adviescommissie bezwaarschriften Jeugd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gemeente: gemeente Zwijndrecht. </text:p>
              </text:list-item>
              <text:list-item text:style-override="id1-3-2-2-1-3-4">
                <text:number>d.</text:number>
                <text:p text:style-name="al">Serviceorganisatie: de Serviceorganisatie Jeugd Zuid-Holland Zuid van de Gemeenschappelijke Regeling Dienst Gezondheid &amp; Jeugd Zuid-Holland Zuid. </text:p>
              </text:list-item>
            </text:list>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1">
                <text:number>1.</text:number>
                <text:p text:style-name="al">Het college stelt bij deze regeling een commissie in ter voorbereiding van de beslissing op bezwaren tegen besluiten van het college . </text:p>
              </text:list-item>
              <text:list-item text:style-override="id1-3-2-2-2-2-2">
                <text:number>2.</text:number>
                <text:p text:style-name="al">De commissie is uitsluitend bevoegd te adviseren ten aanzien van bezwaarschriften tegen besluiten die zijn genomen op basis van de Jeugdwet.</text:p>
              </text:list-item>
            </text:list>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1">
                <text:number>1.</text:number>
                <text:p text:style-name="al">De commissie brengt, met uitzondering van de in het volgende lid genoemde gevallen, in alle situaties waarin bezwaar is aangetekend tegen een besluit een advies uit. </text:p>
              </text:list-item>
              <text:list-item text:style-override="id1-3-2-2-3-2-2">
                <text:number>2.</text:number>
                <text:p text:style-name="al">De commissie brengt geen advies uit en wordt niet ingeschakeld indien:</text:p>
                <text:list text:style-name="id1-3-2-2-3-2-2-3">
                  <text:list-item text:style-override="id1-3-2-2-3-2-2-3-1">
                    <text:number>a.</text:number>
                    <text:p text:style-name="al">het bezwaarschrift voorafgaand aan de behandeling in de commissie wordt ingetrokken;</text:p>
                  </text:list-item>
                  <text:list-item text:style-override="id1-3-2-2-3-2-2-3-2">
                    <text:number>b.</text:number>
                    <text:p text:style-name="al">het bezwaar kennelijk niet ontvankelijk is;</text:p>
                  </text:list-item>
                  <text:list-item text:style-override="id1-3-2-2-3-2-2-3-3">
                    <text:number>c.</text:number>
                    <text:p text:style-name="al">het bezwaar kennelijk gegrond dan wel kennelijk ongegrond is.</text:p>
                  </text:list-item>
                </text:list>
              </text:list-item>
              <text:list-item text:style-override="id1-3-2-2-3-2-3">
                <text:number>3.</text:number>
                <text:p text:style-name="al">In afwijking van de vorige leden kan de Serviceorganisatie, na raadpleging van de gemeenten die deelnemen in de Serviceorganisatie, bepalen voor welke type bezwaren het ambtelijk horen van toepassing is.</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 </text:p>
              </text:list-item>
              <text:list-item text:style-override="id1-3-2-2-4-2-2">
                <text:number>2.</text:number>
                <text:p text:style-name="al">Het Dagelijks Bestuur van de Gemeenschappelijke Regeling Dienst Gezondheid &amp; Jeugd Zuid-Holland Zuid benoemt, schorst en ontslaat de voorzitter en de leden.</text:p>
              </text:list-item>
              <text:list-item text:style-override="id1-3-2-2-4-2-3">
                <text:number>3.</text:number>
                <text:p text:style-name="al">De voorzitter en leden kunnen geen deel uitmaken van of werkzaam zijn onder de verantwoordelijkheid van één van de gemeenten die deelneemt in de Serviceorganisatie.</text:p>
              </text:list-item>
              <text:list-item text:style-override="id1-3-2-2-4-2-4">
                <text:number>4.</text:number>
                <text:p text:style-name="al">De burgemeester, de leden van het college van burgemeester en wethouders en de raadsleden van de gemeenten die deelnemen in de Gemeenschappelijke Regeling Dienst Gezondheid &amp; Jeugd Zuid-Holland Zuid' kunnen geen voorzitter of lid zijn van de commissie.</text:p>
              </text:list-item>
              <text:list-item text:style-override="id1-3-2-2-4-2-5">
                <text:number>5.</text:number>
                <text:p text:style-name="al">De voorzitter wordt bij afwezigheid vervangen door een lid.</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maximaal vier jaar. </text:p>
              </text:list-item>
              <text:list-item text:style-override="id1-3-2-2-5-2-2">
                <text:number>2.</text:number>
                <text:p text:style-name="al">De voorzitter en de leden kunnen worden herbenoemd, met dien verstande dat de totale zittingsduur niet langer mag zijn dan acht jaar.</text:p>
              </text:list-item>
              <text:list-item text:style-override="id1-3-2-2-5-2-3">
                <text:number>3.</text:number>
                <text:p text:style-name="al">De Serviceorganisatie stelt, gehoord de commissie, een rooster van aftreden op met inachtneming van de vorige leden.</text:p>
              </text:list-item>
              <text:list-item text:style-override="id1-3-2-2-5-2-4">
                <text:number>4.</text:number>
                <text:p text:style-name="al">De voorzitter en de kunnen op elk moment ontslag nemen. </text:p>
              </text:list-item>
              <text:list-item text:style-override="id1-3-2-2-5-2-5">
                <text:number>5.</text:number>
                <text:p text:style-name="al">De aftredende of ontslag nemende voorzitter of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De Serviceorganisatie wijst een secretaris aan die de commissie ondersteunen bij haar werkzaamheden administratief, logistiek en juridisch.</text:p>
              </text:list-item>
              <text:list-item text:style-override="id1-3-2-2-6-2-2">
                <text:number>2.</text:number>
                <text:p text:style-name="al">De Serviceorganisatie wijst tevens een of meer plaatsvervangers van de secretaris aa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De belanghebbende krijgt een schriftelijke bevestiging van de ontvangst van het bezwaarschrift.</text:p>
              </text:list-item>
              <text:list-item text:style-override="id1-3-2-2-7-2-2">
                <text:number>2.</text:number>
                <text:p text:style-name="al">De Serviceorganisatie behandelt het bezwaarschrift voor de ambtelijke advisering. Onder de ambtelijke advisering wordt mede begrepen het in voorkomende gevallen opstellen van een verweerschrift ten behoeve van de advisering door de commissie.</text:p>
              </text:list-item>
            </text:list>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1">
                <text:number>1.</text:number>
                <text:p text:style-name="al">De Serviceorganisatie zendt het verweerschrift aan de belanghebbenden toe en biedt daarbij de belanghebbenden de gelegenheid het bezwaar toe te lichten tijdens een hoorzitting.</text:p>
              </text:list-item>
              <text:list-item text:style-override="id1-3-2-2-8-2-2">
                <text:number>2.</text:number>
                <text:p text:style-name="al">De Serviceorganisatie stelt het bezwaarschrift, het verweerschrift en de overige op het bezwaar betrekking hebbende stukken in beginsel twee weken voorafgaand aan de hoorzitting in handen van de commissie.</text:p>
              </text:list-item>
              <text:list-item text:style-override="id1-3-2-2-8-2-3">
                <text:number>3.</text:number>
                <text:p text:style-name="al">Het bepaalde in het voorgaande lid geldt niet in de gevallen waarin toepassing wordt gegeven aan artikel 3, tweede lid.</text:p>
              </text:list-item>
            </text:list>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regeling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Indien een of meer belanghebbenden gebruik maken van de gelegenheid te worden gehoord is de voorzitter bevoegd:</text:p>
                <text:list text:style-name="id1-3-2-2-10-2-1-3">
                  <text:list-item text:style-override="id1-3-2-2-10-2-1-3-1">
                    <text:number>a.</text:number>
                    <text:p text:style-name="al">rechtstreeks alle gewenste inlichtingen in te winnen of te laten inwinnen</text:p>
                  </text:list-item>
                  <text:list-item text:style-override="id1-3-2-2-10-2-1-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2-2">
                <text:number>2.</text:number>
                <text:p text:style-name="al">Indien aan het gebruik maken van de bevoegdheid als bedoeld in het eerste lid kosten zijn verbonden, is vooraf machtiging van de Serviceorganisati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bepaalt de plaats en tijdstip van de zitting waarin de belanghebbenden en de Serviceorganisatie in de gelegenheid worden gesteld zich door de commissie te laten horen.</text:p>
              </text:list-item>
              <text:list-item text:style-override="id1-3-2-2-11-2-2">
                <text:number>2.</text:number>
                <text:p text:style-name="al">De belanghebbenden en de Serviceorganisatie worden hiertoe ten minste twee weken voor de zitting schriftelijk uitgenodigd.</text:p>
              </text:list-item>
              <text:list-item text:style-override="id1-3-2-2-11-2-3">
                <text:number>3.</text:number>
                <text:p text:style-name="al">Binnen vijf werkdagen na de uitnodiging kunnen de belanghebbenden of de Serviceorganisatie onder opgaaf van redenen de voorzitter verzoeken het tijdstip van de zitting te wijzigen.</text:p>
              </text:list-item>
              <text:list-item text:style-override="id1-3-2-2-11-2-4">
                <text:number>4.</text:number>
                <text:p text:style-name="al">De voorzitter deelt de beslissing  op het verzoek als genoemd in het derde lid uiterlijk één week voor het tijdstip van de zitting mee.</text:p>
              </text:list-item>
              <text:list-item text:style-override="id1-3-2-2-11-2-5">
                <text:number>5.</text:number>
                <text:p text:style-name="al">De voorzitter kan in bijzondere omstandigheden afwijken van de termijnen die genoemd zijn in het tweede tot en met het vierde lid.</text:p>
              </text:list-item>
              <text:list-item text:style-override="id1-3-2-2-11-2-6">
                <text:number>6.</text:number>
                <text:p text:style-name="al">De voorzitter beslist over de toepassing van artikel 7:3 van de Algemene wet bestuursrecht. </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de voorzitter of diens plaatsvervanger en ten minste één lid aanwezig zijn.</text:p>
              </text:list-item>
              <text:list-item text:style-override="id1-3-2-2-12-2-2">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2-3">
                <text:number>3.</text:number>
                <text:p text:style-name="al">Het lid van de commissie dat niet deelneemt aan de behandeling van het bezwaarschrift in de situatie als bedoeld in artikel 13, telt niet mee voor de bepaling van het vereiste aantal l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een of meer leden van de commissie nemen niet deel aan de behandeling van een</text:p>
            <text:p text:style-name="al">bezwaarschrift indien daarbij hun onpartijdigheid in het geding kan zijn.</text:p>
          </text:section>
          <text:section text:name="artikel_id1-3-2-2-14" text:style-name="artikel">
            <text:p text:style-name="artikel_kop_titel"><text:span text:style-name="artikel_kop_label">Artikel</text:span> <text:span text:style-name="artikel_kop_nr">14</text:span> Openbaarheid zitting</text:p>
            <text:p text:style-name="al">De hoorzitting van de commissie is niet openbaar.</text:p>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genoemd in artikel 7:7 van de Algemene wet bestuursrecht vermeldt de namen van de aanwezigen en hun hoedanigheid.</text:p>
              </text:list-item>
              <text:list-item text:style-override="id1-3-2-2-15-2-2">
                <text:number>2.</text:number>
                <text:p text:style-name="al">Het verslag is een zakelijke vermelding van wat over en weer is gezegd en wat verder ter zitting is voorgevallen.</text:p>
              </text:list-item>
              <text:list-item text:style-override="id1-3-2-2-15-2-3">
                <text:number>3.</text:number>
                <text:p text:style-name="al">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De voorzitter en de secretaris als genoemd in artikel 6 ondertekenen het verslag.</text:p>
              </text:list-item>
              <text:list-item text:style-override="id1-3-2-2-15-2-6">
                <text:number>6.</text:number>
                <text:p text:style-name="al">Het verslag wordt samen met de beslissing op bezwaar toegezonden aan de belanghebbende.</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van de commissie is gemotiveerd en omvat een voorstel voor de te nemen beslissing op het bezwaarschrift.</text:p>
              </text:list-item>
              <text:list-item text:style-override="id1-3-2-2-16-2-6">
                <text:number>6.</text:number>
                <text:p text:style-name="al">De voorzitter en de secretaris als genoemd in artikel 6 ondertekenen het advies.</text:p>
              </text:list-item>
            </text:list>
          </text:section>
          <text:section text:name="artikel_id1-3-2-2-17" text:style-name="artikel">
            <text:p text:style-name="artikel_kop_titel"><text:span text:style-name="artikel_kop_label">Artikel</text:span> <text:span text:style-name="artikel_kop_nr">17</text:span> Nader verweerschrift</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Serviceorganisatie verzoeken.</text:p>
              </text:list-item>
              <text:list-item text:style-override="id1-3-2-2-17-2-2">
                <text:number>2.</text:number>
                <text:p text:style-name="al">De secretaris als genoemd in artikel 6 zendt het nader verweerschrift toe aan de voorzitter en de leden van de commissie, de Serviceorganisatie en de belanghebbenden.</text:p>
              </text:list-item>
              <text:list-item text:style-override="id1-3-2-2-17-2-3">
                <text:number>3.</text:number>
                <text:p text:style-name="al">De leden van de commissie, de Service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7-2-4">
                <text:number>4.</text:number>
                <text:p text:style-name="al">Op een nieuwe hoorzitting zijn de bepalingen in deze regel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Uitbrengen advies aan het college</text:p>
            <text:list text:style-name="id1-3-2-2-18-2">
              <text:list-item text:style-override="id1-3-2-2-18-2-1">
                <text:number>1.</text:number>
                <text:p text:style-name="al">De commissie brengt het advies, onder medezending van het verslag als bedoeld in artikel 15, uit aan het college.</text:p>
              </text:list-item>
              <text:list-item text:style-override="id1-3-2-2-18-2-2">
                <text:number>2.</text:number>
                <text:p text:style-name="al">Het advies wordt gelijktijdig met de beslissing op bezwaar aan de belanghebbenden ter kennis gebracht.</text:p>
              </text:list-item>
            </text:list>
          </text:section>
          <text:section text:name="artikel_id1-3-2-2-19" text:style-name="artikel">
            <text:p text:style-name="artikel_kop_titel"><text:span text:style-name="artikel_kop_label">Artikel</text:span> <text:span text:style-name="artikel_kop_nr">19</text:span> Vergoeding</text:p>
            <text:p text:style-name="al">De Serviceorganisatie stelt de vergoeding van de voorzitter en de leden van de commissie vast.</text:p>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Het secretariaat van de commissie registreert de ingediende bezwaarschriften en de daarop genomen beslissingen.</text:p>
              </text:list-item>
              <text:list-item text:style-override="id1-3-2-2-20-2-2">
                <text:number>2.</text:number>
                <text:p text:style-name="al">Jaarlijks brengt de commissie een jaarverslag uit. Dit verslag wordt in ieder geval ter kennis gebracht van het college. </text:p>
              </text:list-item>
              <text:list-item text:style-override="id1-3-2-2-20-2-3">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regeling treedt in werking op 22 februari 2017 en werkt terug tot 1 januari 2017. </text:p>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adviescommissie bezwaarschriften Jeugdwet gemeente Zwijndrecht'.  </text:p>
            <text:p text:style-name="al"/>
            <text:p text:style-name="al"/>
          </text:section>
        </text:section>
        <text:section text:name="regeling-sluiting_id1-3-2-3" text:style-name="regeling-sluiting">
          <text:section text:name="ondertekening_id1-3-2-3-1">
            <text:p><text:span text:style-name="functie">Aldus vastgesteld in de collegevergadering van 14 februari 2017.</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2968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commissie bezwaarschriften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87</meta:user-defined>
    <meta:user-defined meta:name="OVERHEIDop.GmbID/DC.identifier">gmb-2017-29687</meta:user-defined>
    <meta:user-defined meta:name="OVERHEID.TaxonomieBeleidsagenda/OVERHEID.category">Zorg en gezondheid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EPSG28992/DC.spatial">103987 425687</meta:user-defined>
    <meta:user-defined meta:name="OVERHEIDop.versieInformatie"/>
  </office:meta>
</office:document-meta>
</file>