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ouwstraat 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7 heeft de gemeente een aanvraag ontvangen voor een omgevingsvergunning op het perceel Gouwstraat 4 te Spierdijk. De aanvraag is geregistreerd onder zaaknummer 2017-HZ-00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968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8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8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ouwstraat 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9685</meta:user-defined>
    <meta:user-defined meta:name="OVERHEIDop.GmbID/DC.identifier">gmb-2017-29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7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98 518744</meta:user-defined>
    <meta:user-defined meta:name="OVERHEIDop.versieInformatie"/>
  </office:meta>
</office:document-meta>
</file>