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nge Vijverberg 10 en 11 en Hoge Nieuwstraat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en wijzigen van het kantoor met parkeergarage Lange Vijverberg 10 en 11 en Hoge Nieuwstraat 19 tot hotel met parkeergarage</text:p>
            <text:p text:style-name="common-al"/>
            <text:p text:style-name="common-al">Ons kenmerk: 20161495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nge Vijverberg 10 en 11 en Hoge Nieuwstraat 19</text:p>
            <text:p text:style-name="tussenkopcur">
            <text:span text:style-name="nadrukvet">Datum bekendmaking besluit:</text:span>
          </text:p>
            <text:p text:style-name="common-al">21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968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8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8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nge Vijverberg 10 en 11 en Hoge Nieuwstraat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83</meta:user-defined>
    <meta:user-defined meta:name="OVERHEIDop.GmbID/DC.identifier">gmb-2017-29683</meta:user-defined>
    <meta:user-defined meta:name="OVERHEID.TaxonomieBeleidsagenda/OVERHEID.category">Ruimte en infrastructuur | Organisatie en beleid</meta:user-defined>
    <meta:user-defined meta:name="DCTERMS.abstract">Het inpandig veranderen en wijzigen van het kantoor met parkeergarage Lange Vijverberg 10 en 11 en Hoge Nieuwstraat 19 tot hotel met parkeergarage. Deze bekendmaking bevat de activiteit(en): gemeentelijk monument, bouwen, ontheffing kruimel.</meta:user-defined>
    <meta:user-defined meta:name="OVERHEIDop.referentienummer">201614952/6259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C 10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61380-v1-BM 170221 201614952 Lange...|exb-2017-6344</meta:user-defined>
    <meta:user-defined meta:name="OVERHEID.EPSG28992/DC.spatial">81276.744 455299.586</meta:user-defined>
    <meta:user-defined meta:name="OVERHEIDop.versieInformatie"/>
  </office:meta>
</office:document-meta>
</file>