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dekkersingel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schoeiing bij de eengezinswoning Driedekkersingel 14 en een grondkering</text:p>
            <text:p text:style-name="common-al"/>
            <text:p text:style-name="common-al">Ons kenmerk: 2017033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riedekkersingel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68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iedekkersingel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81</meta:user-defined>
    <meta:user-defined meta:name="OVERHEIDop.GmbID/DC.identifier">gmb-2017-29681</meta:user-defined>
    <meta:user-defined meta:name="OVERHEID.TaxonomieBeleidsagenda/OVERHEID.category">Ruimte en infrastructuur | Organisatie en beleid</meta:user-defined>
    <meta:user-defined meta:name="DCTERMS.abstract">Het plaatsen van een beschoeiing bij de eengezinswoning Driedekkersingel 14 en een grondkering</meta:user-defined>
    <meta:user-defined meta:name="OVERHEIDop.referentienummer">201703397/6259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XV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636.762 451947.17</meta:user-defined>
    <meta:user-defined meta:name="OVERHEIDop.versieInformatie"/>
  </office:meta>
</office:document-meta>
</file>