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 Hoogeveense Vaart 155: voor het overkappen van een bestaande rijbak (ontwerpbeschikk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werp-beschikk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30 oktober 2016</text:p>
            <text:p text:style-name="common-al"/>
            <text:p text:style-name="common-al">Het ontwerpbesluit en de bijbehorende stukken liggen van <text:span text:style-name="nadrukvet">24 februari 2017 </text:span><text:span text:style-name="nadrukvet">tot en met</text:span> <text:span text:style-name="nadrukvet">6 april 2017</text:span> ter inzage tijdens de openingsuren van het Hof van Coevorden, Kasteel 1 te Coevorden. Na telefonische afspraak met de afdeling Leefomgeving, team Omgevingsontwikkeling, tel. 14 0524, is inzage in de stukken buiten de openingstijden mogelijk. Desgewenst kan een mondelinge toelichting op de stukken worden verkregen.</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www.coevorden.nl.</text:p>
            <text:p text:style-name="common-al"/>
            <text:p text:style-name="last-al">zaak-2404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967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7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7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Verl Hoogeveense Vaart 155: voor het overkappen van een bestaande rijbak (ontwerp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77</meta:user-defined>
    <meta:user-defined meta:name="OVERHEIDop.GmbID/DC.identifier">gmb-2017-2967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verleen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TE 155</meta:user-defined>
    <meta:user-defined meta:name="OVERHEIDop.woonplaats">Geesbrug</meta:user-defined>
    <meta:user-defined meta:name="OVERHEIDop.straatnaam">Verl. Hoogeveense Vaar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37364 527148</meta:user-defined>
    <meta:user-defined meta:name="OVERHEIDop.versieInformatie"/>
  </office:meta>
</office:document-meta>
</file>