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e Coevorden - Boerdijk 20: voor het gebruik van het pand als recreatiewoning voor de duur van 10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2 januari 2017. Verleend op 21 februari 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977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9675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7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7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lande Coevorden - Boerdijk 20: voor het gebruik van het pand als recreatiewoning voor de duur van 10 jaa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675</meta:user-defined>
    <meta:user-defined meta:name="OVERHEIDop.GmbID/DC.identifier">gmb-2017-2967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29TB 20</meta:user-defined>
    <meta:user-defined meta:name="OVERHEIDop.woonplaats">Nieuwlande Coevorden</meta:user-defined>
    <meta:user-defined meta:name="OVERHEIDop.straatnaam">Boerd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9499 524092</meta:user-defined>
    <meta:user-defined meta:name="OVERHEIDop.versieInformatie"/>
  </office:meta>
</office:document-meta>
</file>