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Veendijk 20 te 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24 januari 2017 een melding op grond van het Activiteitenbesluit milieubeheer ontvangen van  VOF G&amp;R Techniek voor het oprichten van een mechanisatiebedrijf aan de Veendijk 20 te Lieren</text:p>
            <text:p text:style-name="common-al">Zaaknummer: DOS-2017-008104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DOS-2017-008104"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9667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667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667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Melding Activiteitenbesluit milieubeheer, Veendijk 20 te 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667</meta:user-defined>
    <meta:user-defined meta:name="OVERHEIDop.GmbID/DC.identifier">gmb-2017-29667</meta:user-defined>
    <meta:user-defined meta:name="OVERHEID.TaxonomieBeleidsagenda/OVERHEID.category">Natuur en milieu | Organisatie en beleid</meta:user-defined>
    <meta:user-defined meta:name="OVERHEIDop.referentienummer">DOS 2017-0081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4CD 20</meta:user-defined>
    <meta:user-defined meta:name="OVERHEIDop.woonplaats">Lieren</meta:user-defined>
    <meta:user-defined meta:name="OVERHEIDop.straatnaam">Veendijk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8317 462917</meta:user-defined>
    <meta:user-defined meta:name="OVERHEIDop.versieInformatie"/>
  </office:meta>
</office:document-meta>
</file>