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ruisingKerkallee - Dorpstraat te Beek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januari 2017 een melding op grond van het Activiteitenbesluit milieubeheer ontvangen van Adri Koldenhof Evenementen voor het oprichten van een standplaats voor de verkoop van Thaise gerechten en loempia’s nabij de kruising Kerkallee en Dorpstraat te Beekbergen, kadastraal bekend als gemeente Beekbergen, sectie K, nummer 3610.</text:p>
            <text:p text:style-name="common-al">Zaaknummer: DOS-2017-01396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39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66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6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6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kruisingKerkallee - Dorpstraat te Beek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64</meta:user-defined>
    <meta:user-defined meta:name="OVERHEIDop.GmbID/DC.identifier">gmb-2017-29664</meta:user-defined>
    <meta:user-defined meta:name="OVERHEID.TaxonomieBeleidsagenda/OVERHEID.category">Natuur en milieu | Organisatie en beleid</meta:user-defined>
    <meta:user-defined meta:name="OVERHEIDop.referentienummer">DOS 2017-0139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C 2a</meta:user-defined>
    <meta:user-defined meta:name="OVERHEIDop.woonplaats">Beekbergen</meta:user-defined>
    <meta:user-defined meta:name="OVERHEIDop.straatnaam">Kerk-Alle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0 463638</meta:user-defined>
    <meta:user-defined meta:name="OVERHEIDop.versieInformatie"/>
  </office:meta>
</office:document-meta>
</file>